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comptabilite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45</text:p>
      <text:p text:style-name="P5">object_ref = BOM2311-0045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16_ETUIS_CUPEO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CUPEO</text:p>
            <text:p text:style-name="Table_20_Contents">CARTON CUPEO (16 ETUIS)</text:p>
            <text:p text:style-name="Table_20_Contents"/>
            <text:p text:style-name="Table_20_Contents">0400000001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CHICKEN_CUPEO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CHICKEN_CUPEO</text:p>
            <text:p text:style-name="Table_20_Contents">ETUI CUPEO - CHICKEN SOUP</text:p>
            <text:p text:style-name="Table_20_Contents"/>
            <text:p text:style-name="Table_20_Contents">04000000025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OULET_SOLINA</text:p>
          </table:table-cell>
          <table:table-cell table:style-name="Tableau1.B2" office:value-type="string">
            <text:p text:style-name="Table_20_Contents">6.53</text:p>
          </table:table-cell>
          <table:table-cell table:style-name="Tableau1.C2" office:value-type="string">
            <text:p text:style-name="Table_20_Contents">POULET_SOLINA</text:p>
            <text:p text:style-name="Table_20_Contents">POTAGE POULET INSTANTANE</text:p>
            <text:p text:style-name="Table_20_Contents"/>
            <text:p text:style-name="Table_20_Contents">04000000037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CUPEO_NOIR_AUD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CUPEO_NOIR_AUDIS</text:p>
            <text:p text:style-name="Table_20_Contents">DOSEUR JEDE NOIR (ELASTIQUE BEIGE)</text:p>
            <text:p text:style-name="Table_20_Contents"/>
            <text:p text:style-name="Table_20_Contents">04000000013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5T09:44:30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