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4</text:p>
      <text:p text:style-name="P5">object_ref = BOM2311-0044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REGILAIT_10x500GR</text:p>
          </table:table-cell>
          <table:table-cell table:style-name="Tableau1.B2" office:value-type="string">
            <text:p text:style-name="Table_20_Contents">4.08</text:p>
          </table:table-cell>
          <table:table-cell table:style-name="Tableau1.C2" office:value-type="string">
            <text:p text:style-name="Table_20_Contents">REGILAIT_10x500GR</text:p>
            <text:p text:style-name="Table_20_Contents">LAIT INSTANTANE ECREME</text:p>
            <text:p text:style-name="Table_20_Contents"/>
            <text:p text:style-name="Table_20_Contents">04000000036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AUDIS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LAIT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LAIT_CUPEO</text:p>
            <text:p text:style-name="Table_20_Contents">ETIQUETTE EXT. GAUCHE (D) CUPEO LAIT ECREME</text:p>
            <text:p text:style-name="Table_20_Contents"/>
            <text:p text:style-name="Table_20_Contents">04000000021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8T08:39:4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