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3</text:p>
      <text:p text:style-name="P5">object_ref = BOM2311-0043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16_ETUIS_CUPEO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CUPEO</text:p>
            <text:p text:style-name="Table_20_Contents">CARTON CUPEO (16 ETUIS)</text:p>
            <text:p text:style-name="Table_20_Contents"/>
            <text:p text:style-name="Table_20_Contents">0400000001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6.04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CUPEO_NOIR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CUPEO_NOIR</text:p>
            <text:p text:style-name="Table_20_Contents">DOSEUR JEDE NOIR (ELASTIQUE BEIGE)</text:p>
            <text:p text:style-name="Table_20_Contents"/>
            <text:p text:style-name="Table_20_Contents">0400000001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C_CUPEO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C_CUPEO</text:p>
            <text:p text:style-name="Table_20_Contents">ETUI CUPEO - GENERIQUE</text:p>
            <text:p text:style-name="Table_20_Contents"/>
            <text:p text:style-name="Table_20_Contents">04000000025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REAMER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CREAMER_CUPEO</text:p>
            <text:p text:style-name="Table_20_Contents">ETIQUETTE EXT. GAUCHE (D) CUPEO CREAMER</text:p>
            <text:p text:style-name="Table_20_Contents"/>
            <text:p text:style-name="Table_20_Contents">0400000002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9:33:2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