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2</text:p>
      <text:p text:style-name="P5">object_ref = BOM2311-0042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8.98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SUCRE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SUCRE_AUDIS</text:p>
            <text:p text:style-name="Table_20_Contents">DOSEUR JEDE NOIR GROS ELASTIC</text:p>
            <text:p text:style-name="Table_20_Contents"/>
            <text:p text:style-name="Table_20_Contents">0400000001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RISTAL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RISTAL_CUPEO</text:p>
            <text:p text:style-name="Table_20_Contents">ETIQUETTE EXT. GAUCHE (D) CUPEO CRISTAL</text:p>
            <text:p text:style-name="Table_20_Contents"/>
            <text:p text:style-name="Table_20_Contents">04000000021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08T15:33:4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