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41</text:p>
      <text:p text:style-name="P5">object_ref = BOM2311-0041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16_ETUIS_CUPEO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CUPEO</text:p>
            <text:p text:style-name="Table_20_Contents">CARTON CUPEO (16 ETUIS)</text:p>
            <text:p text:style-name="Table_20_Contents"/>
            <text:p text:style-name="Table_20_Contents">04000000012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THE_CITRON_UELZENA</text:p>
          </table:table-cell>
          <table:table-cell table:style-name="Tableau1.B2" office:value-type="string">
            <text:p text:style-name="Table_20_Contents">8</text:p>
          </table:table-cell>
          <table:table-cell table:style-name="Tableau1.C2" office:value-type="string">
            <text:p text:style-name="Table_20_Contents">THE_CITRON_UELZENA</text:p>
            <text:p text:style-name="Table_20_Contents">THE AU CITRON GRUBON BIG BAG 1T</text:p>
            <text:p text:style-name="Table_20_Contents"/>
            <text:p text:style-name="Table_20_Contents">370011455513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CUPEO_NOIR_SUCRE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CUPEO_NOIR_SUCRE</text:p>
            <text:p text:style-name="Table_20_Contents">DOSEUR JEDE NOIR GROS ELASTIC</text:p>
            <text:p text:style-name="Table_20_Contents"/>
            <text:p text:style-name="Table_20_Contents">0400000001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UI_GENERIC_CUPEO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GENERIC_CUPEO</text:p>
            <text:p text:style-name="Table_20_Contents">ETUI CUPEO - GENERIQUE</text:p>
            <text:p text:style-name="Table_20_Contents"/>
            <text:p text:style-name="Table_20_Contents">04000000025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THECITRON_CUPEO</text:p>
          </table:table-cell>
          <table:table-cell table:style-name="Tableau1.B2" office:value-type="string">
            <text:p text:style-name="Table_20_Contents">32</text:p>
          </table:table-cell>
          <table:table-cell table:style-name="Tableau1.C2" office:value-type="string">
            <text:p text:style-name="Table_20_Contents">ETIQ_THECITRON_CUPEO</text:p>
            <text:p text:style-name="Table_20_Contents">ETIQUETTE EXT. GAUCHE (D) CUPEO THE CITRON</text:p>
            <text:p text:style-name="Table_20_Contents"/>
            <text:p text:style-name="Table_20_Contents">04000000022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11T19:31:15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