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0</text:p>
      <text:p text:style-name="P5">object_ref = BOM2311-0040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MENTHE_UELZENA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THE_MENTHE_UELZENA</text:p>
            <text:p text:style-name="Table_20_Contents">THE MENTHE GRUBON BIG BAG 1T</text:p>
            <text:p text:style-name="Table_20_Contents"/>
            <text:p text:style-name="Table_20_Contents">370011455513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THEMENTHE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THEMENTHE_CUPEO</text:p>
            <text:p text:style-name="Table_20_Contents">ETIQUETTE EXT. GAUCHE (D) CUPEO THE MENTHE</text:p>
            <text:p text:style-name="Table_20_Contents"/>
            <text:p text:style-name="Table_20_Contents">04000000022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4T12:51:4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