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200</text:p>
      <text:p text:style-name="P5">mycompany_town = DIEPP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p.thierry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38</text:p>
      <text:p text:style-name="P5">object_ref = BOM2311-0038</text:p>
      <text:p text:style-name="P5">object_date_creation = 09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ETUI_CARAMEL_CUPEO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ETUI_CARAMEL_CUPEO</text:p>
            <text:p text:style-name="Table_20_Contents">ETUI CUPEO - CAFE CARAMEL</text:p>
            <text:p text:style-name="Table_20_Contents"/>
            <text:p text:style-name="Table_20_Contents">04000000025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T_16_ETUIS_CUPEO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16_ETUIS_CUPEO</text:p>
            <text:p text:style-name="Table_20_Contents">CARTON CUPEO (16 ETUIS)</text:p>
            <text:p text:style-name="Table_20_Contents"/>
            <text:p text:style-name="Table_20_Contents">04000000012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FILM_CARTOUCH</text:p>
          </table:table-cell>
          <table:table-cell table:style-name="Tableau1.B2" office:value-type="string">
            <text:p text:style-name="Table_20_Contents">6.6</text:p>
          </table:table-cell>
          <table:table-cell table:style-name="Tableau1.C2" office:value-type="string">
            <text:p text:style-name="Table_20_Contents">PCH_FILM_CARTOUCH</text:p>
            <text:p text:style-name="Table_20_Contents">FILM OPP COEX 30 IMPRIME BLANC X 1400 ML</text:p>
            <text:p text:style-name="Table_20_Contents"/>
            <text:p text:style-name="Table_20_Contents">040000000334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DSR_CUPEO_NOIR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DSR_CUPEO_NOIR</text:p>
            <text:p text:style-name="Table_20_Contents">DOSEUR JEDE NOIR (ELASTIQUE BEIGE)</text:p>
            <text:p text:style-name="Table_20_Contents"/>
            <text:p text:style-name="Table_20_Contents">040000000132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AMEL_UELZENA</text:p>
          </table:table-cell>
          <table:table-cell table:style-name="Tableau1.B2" office:value-type="string">
            <text:p text:style-name="Table_20_Contents">8.16</text:p>
          </table:table-cell>
          <table:table-cell table:style-name="Tableau1.C2" office:value-type="string">
            <text:p text:style-name="Table_20_Contents">CARAMEL_UELZENA</text:p>
            <text:p text:style-name="Table_20_Contents">CAPPUCCINO CARAMEL 1T UELZENA</text:p>
            <text:p text:style-name="Table_20_Contents"/>
            <text:p text:style-name="Table_20_Contents">3700114555132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60x183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ETIQ_BLANCHE_60x183</text:p>
            <text:p text:style-name="Table_20_Contents">ETIQUETTE NEUTRE 60x183 VELUM BLANC</text:p>
            <text:p text:style-name="Table_20_Contents"/>
            <text:p text:style-name="Table_20_Contents">3700114555128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OLLE_CARTOUCHE</text:p>
          </table:table-cell>
          <table:table-cell table:style-name="Tableau1.B2" office:value-type="string">
            <text:p text:style-name="Table_20_Contents">0.016</text:p>
          </table:table-cell>
          <table:table-cell table:style-name="Tableau1.C2" office:value-type="string">
            <text:p text:style-name="Table_20_Contents">COLLE_CARTOUCHE</text:p>
            <text:p text:style-name="Table_20_Contents">M180110 X 20KG</text:p>
            <text:p text:style-name="Table_20_Contents"/>
            <text:p text:style-name="Table_20_Contents">3700114555157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UI_GENERIC_CUPEO</text:p>
          </table:table-cell>
          <table:table-cell table:style-name="Tableau1.B2" office:value-type="string">
            <text:p text:style-name="Table_20_Contents">0</text:p>
          </table:table-cell>
          <table:table-cell table:style-name="Tableau1.C2" office:value-type="string">
            <text:p text:style-name="Table_20_Contents">ETUI_GENERIC_CUPEO</text:p>
            <text:p text:style-name="Table_20_Contents">ETUI CUPEO - GENERIQUE</text:p>
            <text:p text:style-name="Table_20_Contents"/>
            <text:p text:style-name="Table_20_Contents">040000000258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CARAMEL_CUPEO</text:p>
          </table:table-cell>
          <table:table-cell table:style-name="Tableau1.B2" office:value-type="string">
            <text:p text:style-name="Table_20_Contents">0</text:p>
          </table:table-cell>
          <table:table-cell table:style-name="Tableau1.C2" office:value-type="string">
            <text:p text:style-name="Table_20_Contents">ETIQ_CARAMEL_CUPEO</text:p>
            <text:p text:style-name="Table_20_Contents">ETIQUETTE EXT. GAUCHE (D) CUPEO CAFE CARAMEL</text:p>
            <text:p text:style-name="Table_20_Contents"/>
            <text:p text:style-name="Table_20_Contents">040000000210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2-11T19:27:46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