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Christine</text:p>
      <text:p text:style-name="P10">myuser_login = cthierry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4</text:p>
      <text:p text:style-name="P5">object_ref = BOM2311-0034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SPRESSO</text:p>
          </table:table-cell>
          <table:table-cell table:style-name="Tableau1.B2" office:value-type="string">
            <text:p text:style-name="Table_20_Contents">2.45</text:p>
          </table:table-cell>
          <table:table-cell table:style-name="Tableau1.C2" office:value-type="string">
            <text:p text:style-name="Table_20_Contents">ESPRESSO</text:p>
            <text:p text:style-name="Table_20_Contents">KVRM180 ESPRESSO NESCAFE X 20KG</text:p>
            <text:p text:style-name="Table_20_Contents"/>
            <text:p text:style-name="Table_20_Contents">04000000036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_AUDIS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ESPRESSO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ESPRESSO_CUPEO</text:p>
            <text:p text:style-name="Table_20_Contents">ETIQUETTE EXT. GAUCHE (D) CUPEO ESPRESSO</text:p>
            <text:p text:style-name="Table_20_Contents"/>
            <text:p text:style-name="Table_20_Contents">04000000021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4T21:00:40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