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3</text:p>
      <text:p text:style-name="P5">object_ref = BOM2311-0033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LASSIC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LASSICO_CUPEO</text:p>
            <text:p text:style-name="Table_20_Contents">ETIQUETTE EXT. GAUCHE (D) CUPEO CLASSICO</text:p>
            <text:p text:style-name="Table_20_Contents"/>
            <text:p text:style-name="Table_20_Contents">04000000021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6T15:06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