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2</text:p>
      <text:p text:style-name="P5">object_ref = BOM2311-0032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DECA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DECA_CUPEO</text:p>
            <text:p text:style-name="Table_20_Contents">ETUI CUPEO - DECAFEINE</text:p>
            <text:p text:style-name="Table_20_Contents"/>
            <text:p text:style-name="Table_20_Contents">04000000025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ECA_SUWELACK</text:p>
          </table:table-cell>
          <table:table-cell table:style-name="Tableau1.B2" office:value-type="string">
            <text:p text:style-name="Table_20_Contents">2.78</text:p>
          </table:table-cell>
          <table:table-cell table:style-name="Tableau1.C2" office:value-type="string">
            <text:p text:style-name="Table_20_Contents">DECA_SUWELACK</text:p>
            <text:p text:style-name="Table_20_Contents">CAFE BENITA 803</text:p>
            <text:p text:style-name="Table_20_Contents"/>
            <text:p text:style-name="Table_20_Contents">04000000038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0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DECA_CUPEO</text:p>
          </table:table-cell>
          <table:table-cell table:style-name="Tableau1.B2" office:value-type="string">
            <text:p text:style-name="Table_20_Contents">0</text:p>
          </table:table-cell>
          <table:table-cell table:style-name="Tableau1.C2" office:value-type="string">
            <text:p text:style-name="Table_20_Contents">ETIQ_DECA_CUPEO</text:p>
            <text:p text:style-name="Table_20_Contents">ETIQUETTE EXT. GAUCHE (D) CUPEO DECAFEINE</text:p>
            <text:p text:style-name="Table_20_Contents"/>
            <text:p text:style-name="Table_20_Contents">040000000215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9:25:00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