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1</text:p>
      <text:p text:style-name="P5">object_ref = BOM2311-0031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_AUDIS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ARABICA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ARABICA_CUPEO</text:p>
            <text:p text:style-name="Table_20_Contents">ETIQUETTE EXT. GAUCHE (D) CUPEO ARABICA</text:p>
            <text:p text:style-name="Table_20_Contents"/>
            <text:p text:style-name="Table_20_Contents">04000000020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MATA_SUWELACKX25KG</text:p>
          </table:table-cell>
          <table:table-cell table:style-name="Tableau1.B2" office:value-type="string">
            <text:p text:style-name="Table_20_Contents">2.45</text:p>
          </table:table-cell>
          <table:table-cell table:style-name="Tableau1.C2" office:value-type="string">
            <text:p text:style-name="Table_20_Contents">AMATA_SUWELACKX25KG</text:p>
            <text:p text:style-name="Table_20_Contents">CAFE AMATA 503</text:p>
            <text:p text:style-name="Table_20_Contents"/>
            <text:p text:style-name="Table_20_Contents">040000000374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4T20:26:09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