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Christine</text:p>
      <text:p text:style-name="P10">myuser_login = cthierry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0</text:p>
      <text:p text:style-name="P5">object_ref = BOM2311-0030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_AUD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_AUDIS</text:p>
            <text:p text:style-name="Table_20_Contents">DOSEUR JEDE NOIR (ELASTIQUE BEIGE)</text:p>
            <text:p text:style-name="Table_20_Contents"/>
            <text:p text:style-name="Table_20_Contents">0400000001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C_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C_CUPEO</text:p>
            <text:p text:style-name="Table_20_Contents">ETUI CUPEO - GENERIQUE</text:p>
            <text:p text:style-name="Table_20_Contents"/>
            <text:p text:style-name="Table_20_Contents">04000000025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CAFE_GOLD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CAFE_GOLD_CUPEO</text:p>
            <text:p text:style-name="Table_20_Contents">ETIQUETTE EXT. GAUCHE (D) CUPEO CAFE GOLD</text:p>
            <text:p text:style-name="Table_20_Contents"/>
            <text:p text:style-name="Table_20_Contents">04000000020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LD_NESCAFE</text:p>
          </table:table-cell>
          <table:table-cell table:style-name="Tableau1.B2" office:value-type="string">
            <text:p text:style-name="Table_20_Contents">2.88</text:p>
          </table:table-cell>
          <table:table-cell table:style-name="Tableau1.C2" office:value-type="string">
            <text:p text:style-name="Table_20_Contents">GOLD_NESCAFE</text:p>
            <text:p text:style-name="Table_20_Contents">NESCAFE GOLD X 390 KG KVRT220</text:p>
            <text:p text:style-name="Table_20_Contents"/>
            <text:p text:style-name="Table_20_Contents">04000000036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4T20:44:40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