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0</text:p>
      <text:p text:style-name="P5">object_ref = BOM2311-0029</text:p>
      <text:p text:style-name="P5">object_date_creation = 08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THE_CITRON_UELZENA</text:p>
          </table:table-cell>
          <table:table-cell table:style-name="Tableau1.B2" office:value-type="string">
            <text:p text:style-name="Table_20_Contents">3.21</text:p>
          </table:table-cell>
          <table:table-cell table:style-name="Tableau1.C2" office:value-type="string">
            <text:p text:style-name="Table_20_Contents">THE_CITRON_UELZENA</text:p>
            <text:p text:style-name="Table_20_Contents">THE AU CITRON GRUBON BIG BAG 1T</text:p>
            <text:p text:style-name="Table_20_Contents"/>
            <text:p text:style-name="Table_20_Contents">370011455513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CACA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CACAO</text:p>
            <text:p text:style-name="Table_20_Contents">POCHE MARRON/ORANGE CACAO PET12PE40 - 160*530</text:p>
            <text:p text:style-name="Table_20_Contents"/>
            <text:p text:style-name="Table_20_Contents">040000000327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9T19:22:12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