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8</text:p>
      <text:p text:style-name="P5">object_ref = BOM2311-0026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ROUTON_FISA_CHAUCERS</text:p>
          </table:table-cell>
          <table:table-cell table:style-name="Tableau1.B2" office:value-type="string">
            <text:p text:style-name="Table_20_Contents">0.62</text:p>
          </table:table-cell>
          <table:table-cell table:style-name="Tableau1.C2" office:value-type="string">
            <text:p text:style-name="Table_20_Contents">CROUTON_FISA_CHAUCERS</text:p>
            <text:p text:style-name="Table_20_Contents">CROUTON CARRE FISAPAC</text:p>
            <text:p text:style-name="Table_20_Contents"/>
            <text:p text:style-name="Table_20_Contents">04000000034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HAMPIGNON_SOLINA_X600_KG</text:p>
          </table:table-cell>
          <table:table-cell table:style-name="Tableau1.B2" office:value-type="string">
            <text:p text:style-name="Table_20_Contents">3</text:p>
          </table:table-cell>
          <table:table-cell table:style-name="Tableau1.C2" office:value-type="string">
            <text:p text:style-name="Table_20_Contents">CHAMPIGNON_SOLINA_X600_KG</text:p>
            <text:p text:style-name="Table_20_Contents">VELOUTE CHAMPIGNON INSTANTANE</text:p>
            <text:p text:style-name="Table_20_Contents"/>
            <text:p text:style-name="Table_20_Contents">04000000036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22T07:03:0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