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7</text:p>
      <text:p text:style-name="P5">object_ref = BOM2311-0025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ATES_SOUBRY</text:p>
          </table:table-cell>
          <table:table-cell table:style-name="Tableau1.B2" office:value-type="string">
            <text:p text:style-name="Table_20_Contents">0.93</text:p>
          </table:table-cell>
          <table:table-cell table:style-name="Tableau1.C2" office:value-type="string">
            <text:p text:style-name="Table_20_Contents">PATES_SOUBRY</text:p>
            <text:p text:style-name="Table_20_Contents">INSTANT RIBBONS X12KG PAL240KG</text:p>
            <text:p text:style-name="Table_20_Contents"/>
            <text:p text:style-name="Table_20_Contents">370011455513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OULET_SOLINA_X_600KG</text:p>
          </table:table-cell>
          <table:table-cell table:style-name="Tableau1.B2" office:value-type="string">
            <text:p text:style-name="Table_20_Contents">2.76</text:p>
          </table:table-cell>
          <table:table-cell table:style-name="Tableau1.C2" office:value-type="string">
            <text:p text:style-name="Table_20_Contents">POULET_SOLINA_X_600KG</text:p>
            <text:p text:style-name="Table_20_Contents">POTAGE POULET INSTANTANE</text:p>
            <text:p text:style-name="Table_20_Contents"/>
            <text:p text:style-name="Table_20_Contents">04000000037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6:0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