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26</text:p>
      <text:p text:style-name="P5">object_ref = BOM2311-0024</text:p>
      <text:p text:style-name="P5">object_date_creation = 08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OUV_73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COUV_73</text:p>
            <text:p text:style-name="Table_20_Contents">COUVERCLE 73 PET 1200 * 24 = 28 800</text:p>
            <text:p text:style-name="Table_20_Contents"/>
            <text:p text:style-name="Table_20_Contents">04000000019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306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ROUTON_FISA_CHAUCERS</text:p>
          </table:table-cell>
          <table:table-cell table:style-name="Tableau1.B2" office:value-type="string">
            <text:p text:style-name="Table_20_Contents">0.65</text:p>
          </table:table-cell>
          <table:table-cell table:style-name="Tableau1.C2" office:value-type="string">
            <text:p text:style-name="Table_20_Contents">CROUTON_FISA_CHAUCERS</text:p>
            <text:p text:style-name="Table_20_Contents">CROUTON CARRE FISAPAC</text:p>
            <text:p text:style-name="Table_20_Contents"/>
            <text:p text:style-name="Table_20_Contents">04000000034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URRY_SOLINA_X_600KG</text:p>
          </table:table-cell>
          <table:table-cell table:style-name="Tableau1.B2" office:value-type="string">
            <text:p text:style-name="Table_20_Contents">3.83</text:p>
          </table:table-cell>
          <table:table-cell table:style-name="Tableau1.C2" office:value-type="string">
            <text:p text:style-name="Table_20_Contents">CURRY_SOLINA_X_600KG</text:p>
            <text:p text:style-name="Table_20_Contents">POTAGE VELOUTE CURRY INSTANTANE</text:p>
            <text:p text:style-name="Table_20_Contents"/>
            <text:p text:style-name="Table_20_Contents">040000000367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NO_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410</text:p>
            <text:p text:style-name="Table_20_Contents">CARTON AUDIS 295X233X410</text:p>
            <text:p text:style-name="Table_20_Contents"/>
            <text:p text:style-name="Table_20_Contents">04000000018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530_CACAO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530_CACAO</text:p>
            <text:p text:style-name="Table_20_Contents">POCHE MARRON/ORANGE CACAO PET12PE40 - 160*530</text:p>
            <text:p text:style-name="Table_20_Contents"/>
            <text:p text:style-name="Table_20_Contents">040000000327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19T19:35:17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