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22</text:p>
      <text:p text:style-name="P5">object_ref = BOM2311-0020</text:p>
      <text:p text:style-name="P5">object_date_creation = 08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OUV_73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COUV_73</text:p>
            <text:p text:style-name="Table_20_Contents">COUVERCLE 73 PET 1200 * 24 = 28 800</text:p>
            <text:p text:style-name="Table_20_Contents"/>
            <text:p text:style-name="Table_20_Contents">04000000019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306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PPU09_BARRY</text:p>
          </table:table-cell>
          <table:table-cell table:style-name="Tableau1.B2" office:value-type="string">
            <text:p text:style-name="Table_20_Contents">5.7</text:p>
          </table:table-cell>
          <table:table-cell table:style-name="Tableau1.C2" office:value-type="string">
            <text:p text:style-name="Table_20_Contents">CAPPU09_BARRY</text:p>
            <text:p text:style-name="Table_20_Contents">CAPPUCCINO 09 CLASSIC 25KGX30=750KG</text:p>
            <text:p text:style-name="Table_20_Contents"/>
            <text:p text:style-name="Table_20_Contents">04000000033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NO_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410</text:p>
            <text:p text:style-name="Table_20_Contents">CARTON AUDIS 295X233X410</text:p>
            <text:p text:style-name="Table_20_Contents"/>
            <text:p text:style-name="Table_20_Contents">04000000018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530_CACAO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530_CACAO</text:p>
            <text:p text:style-name="Table_20_Contents">POCHE MARRON/ORANGE CACAO PET12PE40 - 160*530</text:p>
            <text:p text:style-name="Table_20_Contents"/>
            <text:p text:style-name="Table_20_Contents">040000000327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19T19:31:46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