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0</text:p>
      <text:p text:style-name="P5">object_ref = BOM2311-0018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VANILLE_UELZENA</text:p>
          </table:table-cell>
          <table:table-cell table:style-name="Tableau1.B2" office:value-type="string">
            <text:p text:style-name="Table_20_Contents">4.59</text:p>
          </table:table-cell>
          <table:table-cell table:style-name="Tableau1.C2" office:value-type="string">
            <text:p text:style-name="Table_20_Contents">VANILLE_UELZENA</text:p>
            <text:p text:style-name="Table_20_Contents">CAPPUCCINO VANILLE</text:p>
            <text:p text:style-name="Table_20_Contents"/>
            <text:p text:style-name="Table_20_Contents">370011455513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30:3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