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png" manifest:full-path="Pictures/LOGO_AUDIS_NEW_IDENTITY_small.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_AUDIS_NEW_IDENTITY_small" text:anchor-type="aschar" svg:width="12.69999984cm" svg:height="3.466041623cm" draw:z-index="3"><draw:image xlink:href="Pictures/LOGO_AUDIS_NEW_IDENTITY_small.png" xlink:type="simple" xlink:show="embed" xlink:actuate="onLoad"/></draw:frame></text:p>
      <text:p text:style-name="P5">mycompany_name = AUDIS SN</text:p>
      <text:p text:style-name="P5">mycompany_address = 3 rue jean rédélé</text:p>
      <text:p text:style-name="P5">mycompany_zip = 76370</text:p>
      <text:p text:style-name="P5">mycompany_town = MARTIN EGLISE</text:p>
      <text:p text:style-name="P5">mycompany_country = France</text:p>
      <text:p text:style-name="P6">mycompany_country_code = FR</text:p>
      <text:p text:style-name="P6">mycompany_state = Seine-Maritime</text:p>
      <text:p text:style-name="P6">mycompany_state_code = 76</text:p>
      <text:p text:style-name="P5">mycompany_phone = 0232146868</text:p>
      <text:p text:style-name="P5">mycompany_fax = </text:p>
      <text:p text:style-name="P5">mycompany_email = contact@audis.fr</text:p>
      <text:p text:style-name="P5">mycompany_web = </text:p>
      <text:p text:style-name="P5">mycompany_barcode = </text:p>
      <text:p text:style-name="P5">mycompany_capital= 50 000 €</text:p>
      <text:p text:style-name="P5">mycompany_juridicalstatus= Société par actions simplifiée (SAS)</text:p>
      <text:p text:style-name="P5">mycompany_idprof1 = 981 412 653</text:p>
      <text:p text:style-name="P5">mycompany_idprof2 = 981 412 653 00017</text:p>
      <text:p text:style-name="P5">mycompany_idprof3 = </text:p>
      <text:p text:style-name="P5">mycompany_idprof4 = DIEPPE</text:p>
      <text:p text:style-name="P6">mycompany_idprof5 = </text:p>
      <text:p text:style-name="P6">mycompany_idprof6 = </text:p>
      <text:p text:style-name="P5">mycompany_vatnumber = FR75 981 412 653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THIERRY</text:p>
      <text:p text:style-name="P10">myuser_firstname = Pascal</text:p>
      <text:p text:style-name="P10">myuser_login = pthierry</text:p>
      <text:p text:style-name="P10">myuser_email = direction@audis.fr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6</text:p>
      <text:p text:style-name="P5">object_ref = BOM2311-0014</text:p>
      <text:p text:style-name="P5">object_date_creation = 08/1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COUV_73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COUV_73</text:p>
            <text:p text:style-name="Table_20_Contents">COUVERCLE 73 PET 1200 * 24 = 28 800</text:p>
            <text:p text:style-name="Table_20_Contents"/>
            <text:p text:style-name="Table_20_Contents">04000000019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CART_NO_410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CART_NO_410</text:p>
            <text:p text:style-name="Table_20_Contents">CARTON AUDIS 295X233X410</text:p>
            <text:p text:style-name="Table_20_Contents"/>
            <text:p text:style-name="Table_20_Contents">040000000189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ETIQ_BLANCHE_104X148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ETIQ_BLANCHE_104X148</text:p>
            <text:p text:style-name="Table_20_Contents">ETIQUETTE 104X148 BLANCHE X 1100</text:p>
            <text:p text:style-name="Table_20_Contents"/>
            <text:p text:style-name="Table_20_Contents">040000000205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GOB_CARTON_73</text:p>
          </table:table-cell>
          <table:table-cell table:style-name="Tableau1.B2" office:value-type="string">
            <text:p text:style-name="Table_20_Contents">306</text:p>
          </table:table-cell>
          <table:table-cell table:style-name="Tableau1.C2" office:value-type="string">
            <text:p text:style-name="Table_20_Contents">GOB_CARTON_73</text:p>
            <text:p text:style-name="Table_20_Contents">GOBELET PAPIER KRAFT SIMPLE PAROI 73.50 / 73.70 MM &amp; 76.8MM HEIGHT</text:p>
            <text:p text:style-name="Table_20_Contents"/>
            <text:p text:style-name="Table_20_Contents">04000000029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THE_PECHE_CONDIALS</text:p>
          </table:table-cell>
          <table:table-cell table:style-name="Tableau1.B2" office:value-type="string">
            <text:p text:style-name="Table_20_Contents">3.67</text:p>
          </table:table-cell>
          <table:table-cell table:style-name="Tableau1.C2" office:value-type="string">
            <text:p text:style-name="Table_20_Contents">THE_PECHE_CONDIALS</text:p>
            <text:p text:style-name="Table_20_Contents">PREPARATION BOISSON THE PECHE X 20KG</text:p>
            <text:p text:style-name="Table_20_Contents"/>
            <text:p text:style-name="Table_20_Contents">0400000003511</text:p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PCH_530_CACAO</text:p>
          </table:table-cell>
          <table:table-cell table:style-name="Tableau1.B2" office:value-type="string">
            <text:p text:style-name="Table_20_Contents">12</text:p>
          </table:table-cell>
          <table:table-cell table:style-name="Tableau1.C2" office:value-type="string">
            <text:p text:style-name="Table_20_Contents">PCH_530_CACAO</text:p>
            <text:p text:style-name="Table_20_Contents">POCHE MARRON/ORANGE CACAO PET12PE40 - 160*530</text:p>
            <text:p text:style-name="Table_20_Contents"/>
            <text:p text:style-name="Table_20_Contents">0400000003271</text:p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3-19T19:26:03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