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</text:p>
      <text:p text:style-name="P5">object_ref = BOM2311-0012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ILTER_AHLSTOM</text:p>
          </table:table-cell>
          <table:table-cell table:style-name="Tableau1.B2" office:value-type="string">
            <text:p text:style-name="Table_20_Contents">0.12</text:p>
          </table:table-cell>
          <table:table-cell table:style-name="Tableau1.C2" office:value-type="string">
            <text:p text:style-name="Table_20_Contents">FILTER_AHLSTOM</text:p>
            <text:p text:style-name="Table_20_Contents">WTE TEA FILTER P SEAL INSIDE</text:p>
            <text:p text:style-name="Table_20_Contents"/>
            <text:p text:style-name="Table_20_Contents">04000000033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VERT_FOODINT</text:p>
          </table:table-cell>
          <table:table-cell table:style-name="Tableau1.B2" office:value-type="string">
            <text:p text:style-name="Table_20_Contents">0.5</text:p>
          </table:table-cell>
          <table:table-cell table:style-name="Tableau1.C2" office:value-type="string">
            <text:p text:style-name="Table_20_Contents">THE_VERT_FOODINT</text:p>
            <text:p text:style-name="Table_20_Contents">THE VERT MENTHE TWIN 15 KG X 2</text:p>
            <text:p text:style-name="Table_20_Contents"/>
            <text:p text:style-name="Table_20_Contents">04000000035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4:4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