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3</text:p>
      <text:p text:style-name="P5">object_ref = BOM2311-0011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SUCRE_STLOUIS</text:p>
          </table:table-cell>
          <table:table-cell table:style-name="Tableau1.B2" office:value-type="string">
            <text:p text:style-name="Table_20_Contents">1.84</text:p>
          </table:table-cell>
          <table:table-cell table:style-name="Tableau1.C2" office:value-type="string">
            <text:p text:style-name="Table_20_Contents">SUCRE_STLOUIS</text:p>
            <text:p text:style-name="Table_20_Contents">SUCRE CRISTAL FIN 20 KG P=1080</text:p>
            <text:p text:style-name="Table_20_Contents"/>
            <text:p text:style-name="Table_20_Contents">0400000003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FILTER_AHLSTOM</text:p>
          </table:table-cell>
          <table:table-cell table:style-name="Tableau1.B2" office:value-type="string">
            <text:p text:style-name="Table_20_Contents">0.12</text:p>
          </table:table-cell>
          <table:table-cell table:style-name="Tableau1.C2" office:value-type="string">
            <text:p text:style-name="Table_20_Contents">FILTER_AHLSTOM</text:p>
            <text:p text:style-name="Table_20_Contents">WTE TEA FILTER P SEAL INSIDE</text:p>
            <text:p text:style-name="Table_20_Contents"/>
            <text:p text:style-name="Table_20_Contents">04000000033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ARL_GREY_FOOD_INT</text:p>
          </table:table-cell>
          <table:table-cell table:style-name="Tableau1.B2" office:value-type="string">
            <text:p text:style-name="Table_20_Contents">0.49</text:p>
          </table:table-cell>
          <table:table-cell table:style-name="Tableau1.C2" office:value-type="string">
            <text:p text:style-name="Table_20_Contents">EARL_GREY_FOOD_INT</text:p>
            <text:p text:style-name="Table_20_Contents">THE FEUILLE EARL GREY 15 KG X 2</text:p>
            <text:p text:style-name="Table_20_Contents"/>
            <text:p text:style-name="Table_20_Contents">04000000035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24:1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