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6</text:p>
      <text:p text:style-name="P5">object_ref = BOM2311-0006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ARABICA_TBBROWN</text:p>
          </table:table-cell>
          <table:table-cell table:style-name="Tableau1.B2" office:value-type="string">
            <text:p text:style-name="Table_20_Contents">0.494</text:p>
          </table:table-cell>
          <table:table-cell table:style-name="Tableau1.C2" office:value-type="string">
            <text:p text:style-name="Table_20_Contents">ARABICA_TBBROWN</text:p>
            <text:p text:style-name="Table_20_Contents">CAFE 100% ARABICA 16X25KG</text:p>
            <text:p text:style-name="Table_20_Contents"/>
            <text:p text:style-name="Table_20_Contents">04000000038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19:43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